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8" style:parent-style-name="Normal" style:family="paragraph">
      <style:paragraph-properties fo:text-align="end" fo:margin-bottom="0in" fo:line-height="100%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margin-top="0.1562in" fo:margin-bottom="0in" fo:line-height="100%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021/2018</text:p>
      <text:p text:style-name="P2"/>
      <text:p text:style-name="P3"><text:span text:style-name="T4">PROCESSO LICITATÓRIO Nº 026/2018</text:span></text:p>
      <text:p text:style-name="P5"><text:span text:style-name="T6">PREGÃO PRESENCIAL N° 006/2018</text:span></text:p>
      <text:p text:style-name="P7"> </text:p>
      <text:p text:style-name="P8"><text:span text:style-name="T9">PARTES</text:span><text:span text:style-name="T10">: CÂMARA MUNICIPAL DE NAVIRAÍ-MS</text:span></text:p>
      <text:p text:style-name="P11">V. Y. MÁQUINAS E EQUIPAMENTOS EIRELI EPP</text:p>
      <text:p text:style-name="P12"><text:span text:style-name="T13">OBJETO</text:span><text:span text:style-name="T14">: AQUISIÇÃO DE EQUIPAMENTOS DE INFORMÁTICA E AFINS PARA CÂMARA MUNICIPAL DE NAVIRAÍ-MS</text:span></text:p>
      <text:p text:style-name="P15"><text:span text:style-name="T16">AMPARO LEGAL: </text:span><text:span text:style-name="T17">Lei Federal n° 10.520/2005 e subsidiariamente a Lei Federal nº 8.666/1993, Lei Complementar n° 123/2006, suas posteriores alterações e demais normas legais pertinentes.</text:span></text:p>
      <text:p text:style-name="P18"> </text:p>
      <text:p text:style-name="P19"><text:span text:style-name="T20">VALOR TOTAL</text:span><text:span text:style-name="T21">: </text:span><text:span text:style-name="T22">R$ 11.875,00 (onze mil oitocentos e setenta e cinco reais)</text:span><text:span text:style-name="T23">, para aquisição de 04 Impressoras, 01 Impressora multifuncional e Fragmentadora com cesto capacidade mínima de 16 Folhas e máxima 30 folhas A4, grampos, clipes, CD e cartões 127 V, conforme Termo de Referência.</text:span></text:p>
      <text:p text:style-name="P24"><text:span text:style-name="T25">PRAZO</text:span><text:span text:style-name="T26">: 09 de julho de 2018 a 31 de dezembro de 2018.</text:span></text:p>
      <text:p text:style-name="P27"><text:span text:style-name="T28">DOTAÇÃO</text:span><text:span text:style-name="T29">:</text:span></text:p>
      <text:p text:style-name="P30">02.PODER LEGISLATIVO</text:p>
      <text:p text:style-name="P31">02.01 CAMARA MUNICIPAL</text:p>
      <text:p text:style-name="P32">01.031.0101.2.001 OPERACIONALIZAÇÃO DAS ATIVIDADES ADMINISTRATIVAS</text:p>
      <text:p text:style-name="P33">4.4.90.52.00.0000 EQUIPAMENTOS E MATERIAL PERMANENTE</text:p>
      <text:p text:style-name="P34">4.4.90.52.35.0000 EQUIPAMENTOS DE PROCESSAMENTO DE DADOS</text:p>
      <text:p text:style-name="P35"> </text:p>
      <text:p text:style-name="P36">02.PODER LEGISLATIVO</text:p>
      <text:p text:style-name="P37">02.01 CAMARA MUNICIPAL</text:p>
      <text:p text:style-name="P38">01.031.0101.2.001 OPERACIONALIZAÇÃO DAS ATIVIDADES ADMINISTRATIVAS</text:p>
      <text:p text:style-name="P39">4.4.90.52.00.0000 EQUIPAMENTOS E MATERIAL PERMANENTE</text:p>
      <text:p text:style-name="P40">4.4.90.52.36.0000 MÁQUINAS, INSTALAÇÕES E UTENSÍLIOS DE ESCRITÓRIO</text:p>
      <text:p text:style-name="P41"> </text:p>
      <text:p text:style-name="P42">Naviraí-MS, 09 de julho de 2018.</text:p>
      <text:p text:style-name="P43"> </text:p>
      <text:p text:style-name="P44"><text:span text:style-name="T45">ASSINAM</text:span><text:span text:style-name="T46">: Jaimir José da Silva</text:span></text:p>
      <text:p text:style-name="P47">Gustavo Henrique de Souza </text:p>
      <text:p text:style-name="P48"><text:span text:style-name="T49"><text:line-break/></text:span><text:span text:style-name="T50">Publicado por:</text:span><text:span text:style-name="T51"><text:line-break/>Debora Cristina Imbriani Martins</text:span><text:span text:style-name="T52"><text:line-break/></text:span><text:span text:style-name="T53">Código Identificador:</text:span><text:span text:style-name="T54">0892AC93</text:span></text:p>
      <text:p text:style-name="P55"><text:span text:style-name="T56"><draw:custom-shape svg:x="0in" svg:y="0in" svg:width="5.90556in" svg:height="0.0631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7">Matéria publicada no Diário Oficial dos Municípios do Estado do Mato Grosso do Sul no dia 13/07/2018. Edição 2141</text:span><text:span text:style-name="T58"><text:line-break/></text:span><text:span text:style-name="T59">A verificação de autenticidade da matéria pode ser feita informando o código identificador no site:</text:span><text:span text:style-name="T60"><text:line-break/></text:span><text:span text:style-name="T61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7-13T11:07:00Z</meta:creation-date>
    <dc:date>2018-07-13T11:08:00Z</dc:date>
    <meta:template xlink:href="Normal" xlink:type="simple"/>
    <meta:editing-cycles>1</meta:editing-cycles>
    <meta:editing-duration>PT60S</meta:editing-duration>
    <meta:document-statistic meta:page-count="1" meta:paragraph-count="3" meta:word-count="267" meta:character-count="1711" meta:row-count="12" meta:non-whitespace-character-count="1447"/>
  </office:meta>
</office:document-meta>
</file>